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7.692cm" fo:margin-left="-0.191cm" fo:margin-top="0cm" fo:margin-bottom="0cm" table:align="left"/>
    </style:style>
    <style:style style:name="Tabella1.A" style:family="table-column">
      <style:table-column-properties style:column-width="7.692cm"/>
    </style:style>
    <style:style style:name="Tabella1.1" style:family="table-row">
      <style:table-row-properties style:min-row-height="3.027cm" style:keep-together="true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018cm solid #000001"/>
    </style:style>
    <style:style style:name="Tabella2" style:family="table">
      <style:table-properties style:width="16.251cm" fo:margin-left="0.751cm" fo:margin-top="0cm" fo:margin-bottom="0cm" table:align="left"/>
    </style:style>
    <style:style style:name="Tabella2.A" style:family="table-column">
      <style:table-column-properties style:column-width="16.251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018cm solid #000001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9.991cm" fo:margin-right="0cm" fo:margin-top="0cm" fo:margin-bottom="0cm" fo:line-height="100%" fo:text-align="start" style:justify-single-word="false" fo:keep-together="auto" fo:orphans="2" fo:widows="2" fo:text-indent="1.247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9.991cm" fo:margin-right="0cm" fo:margin-top="0cm" fo:margin-bottom="0cm" fo:line-height="100%" fo:text-align="justify" style:justify-single-word="false" fo:keep-together="auto" fo:orphans="2" fo:widows="2" fo:text-indent="1.247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fo:margin-left="9.991cm" fo:margin-right="0cm" fo:margin-top="0cm" fo:margin-bottom="0cm" fo:line-height="100%" fo:text-align="start" style:justify-single-word="false" fo:keep-together="auto" fo:orphans="2" fo:widows="2" fo:text-indent="1.247cm" style:auto-text-indent="false" style:page-number="auto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6.244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- <text:s text:c="3"/>Al Dirigente Scolastico</text:span></text:p>
      <text:p text:style-name="P1"><text:span text:style-name="T1"><text:s text:c="7"/>dell’Istituto Comprensivo </text:span></text:p>
      <text:p text:style-name="P1"><text:span text:style-name="T1"><text:s text:c="7"/>di Fontanellato e Fonteviv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3">ISTITUTO COMPRESIVO</text:span></text:p>
            <text:p text:style-name="P4"><text:span text:style-name="T4">Infanzia - <text:s/>Primaria <text:s/>- Secondaria 1° grado</text:span></text:p>
            <text:p text:style-name="P4"><text:span text:style-name="T4">DI FONTANELLATO</text:span></text:p>
            <text:p text:style-name="P6"/>
            <text:p text:style-name="P4"><text:span text:style-name="T1">Prot. <text:s/>N. _________ <text:s text:c="2"/>____ / ___ </text:span></text:p>
            <text:p text:style-name="P7"/>
            <text:p text:style-name="P4"><text:span text:style-name="T1">Del <text:s/>_______________</text:span></text:p>
          </table:table-cell>
        </table:table-row>
      </table:table>
      <text:p text:style-name="P2"><text:span text:style-name="T1"><text:s text:c="4"/></text:span></text:p>
      <text:p text:style-name="P8"/>
      <text:p text:style-name="P5"><text:span text:style-name="T1">OGGETTO: Richiesta astensione dal lavoro</text:span></text:p>
      <text:p text:style-name="P7"/>
      <text:p text:style-name="P5"><text:span text:style-name="T1">___ l ___ <text:s text:c="3"/>sottoscritt___ <text:s/>________________________________________________________ <text:s text:c="2"/>in servizio presso <text:s/>codesto <text:s/>Istituto con <text:s/>incarico a tempo determinato/indeterminato, <text:s/>con la <text:s/>qualifica di </text:span></text:p>
      <text:p text:style-name="P8"/>
      <text:p text:style-name="P5"><text:span text:style-name="T1">___________________________________________ , <text:s/>chiede <text:s/>alla <text:s/>S.V. <text:s/>di <text:s/>usufruire <text:s/>per <text:s/>il <text:s/>periodo <text:s/></text:span></text:p>
      <text:p text:style-name="P8"/>
      <text:p text:style-name="P5"><text:span text:style-name="T1">dal _______________________ al _______________________ totale giorni _________________ di:</text:span></text:p>
      <text:p text:style-name="P8"/>
      <text:p text:style-name="P7"/>
      <text:p text:style-name="P5"><text:span text:style-name="T1">[ ] <text:s text:c="2"/>Malattia <text:s/>- visita specialistica – D.H.</text:span></text:p>
      <text:p text:style-name="P5"><text:span text:style-name="T1">[ ] <text:s text:c="2"/>Permesso Legge 104</text:span></text:p>
      <text:p text:style-name="P5"><text:span text:style-name="T1">[ ] <text:s text:c="2"/>Aspettativa </text:span></text:p>
      <text:p text:style-name="P5"><text:span text:style-name="T1">[ ] <text:s text:c="2"/>Permesso donazione sangue </text:span></text:p>
      <text:p text:style-name="P5"><text:span text:style-name="T1">[ ] <text:s text:c="2"/>Altro caso previsto dalla normativa vigente ________________________________________</text:span></text:p>
      <text:p text:style-name="P8"/>
      <text:p text:style-name="P5"><text:span text:style-name="T1">[ ] <text:s text:c="2"/>Permesso retribuito</text:span></text:p>
      <text:p text:style-name="P5"><text:span text:style-name="T1">[ ] <text:s text:c="2"/>Permesso non retribuito <text:s text:c="13"/>[ ] <text:s text:c="2"/>Partecipazione concorsi ed esami (*)<text:tab/><text:tab/><text:tab/></text:span></text:p>
      <text:p text:style-name="P10"><text:span text:style-name="T1">[ ] <text:s text:c="2"/>Lutto familiare (*)</text:span></text:p>
      <text:p text:style-name="P10"><text:span text:style-name="T1">[ ] <text:s text:c="2"/>Motivi familiari e personali (*)</text:span></text:p>
      <text:p text:style-name="P10"><text:span text:style-name="T1">[ ] <text:s text:c="2"/>Matrimonio (*)</text:span></text:p>
      <text:p text:style-name="P10"><text:span text:style-name="T1">[ ] <text:s/>Aggiornamento e formazione (*)</text:span></text:p>
      <text:p text:style-name="P10"><text:span text:style-name="T1">[ ] <text:s/>Controlli prenatali art. 14 D.lgs 151/2001 (*)</text:span></text:p>
      <text:p text:style-name="P5"><text:span text:style-name="T1">(*) <text:s/></text:span><text:span text:style-name="T2">Allegare documentazione</text:span></text:p>
      <text:p text:style-name="P7"/>
      <text:p text:style-name="P5"><text:span text:style-name="T1">Fontanellato ____________________________ <text:s text:c="10"/>Firma ______________________________ </text:span></text:p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">ANNOTAZIONE DEL CAPO D’ISTITUTO</text:span></text:p>
          </table:table-cell>
        </table:table-row>
        <table:table-row table:style-name="Tabella2.2">
          <table:table-cell table:style-name="Tabella2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/>
      <text:p text:style-name="P5"><text:span text:style-name="T5">Direttore Servizi Generali Amministrativi </text:span><text:span text:style-name="T1"><text:s/><text:tab/> <text:s text:c="28"/>Visto <text:s/>Il Dirigente Scolastico</text:span></text:p>
      <text:p text:style-name="P5"><text:span text:style-name="T1">Dott.ssa Antonella Meccariello <text:s text:c="3"/><text:tab/><text:tab/><text:tab/><text:tab/> <text:s text:c="12"/>Prof. Giacomo Vescovin</text:span><text:span text:style-name="T5">i</text:span></text:p>
      <text:p text:style-name="P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e" style:next-style-name="Subtitle" style:default-outline-level="" style:list-style-name="" style:class="chapter">
      <style:paragraph-properties fo:margin-top="0.847cm" fo:margin-bottom="0.212cm" style:line-height-at-least="0.002cm" fo:text-align="center" style:justify-single-word="false" fo:keep-together="always" fo:hyphenation-ladder-count="no-limit" fo:keep-with-next="always"/>
      <style:text-properties style:text-position="0% 100%" fo:font-size="16pt" fo:language="it" fo:country="IT" fo:font-weight="bold" style:text-blinking="false" style:font-size-asian="16pt" style:language-asian="it" style:country-asian="IT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style:use-window-font-color="true"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07:55:00</meta:creation-date>
    <meta:initial-creator>Tiziana</meta:initial-creator>
    <meta:document-statistic meta:table-count="2" meta:image-count="0" meta:object-count="0" meta:page-count="1" meta:paragraph-count="31" meta:word-count="173" meta:character-count="1475"/>
    <dc:date>2022-10-17T16:42:16.64</dc:date>
    <meta:generator>OpenOffice/4.1.10$Win32 OpenOffice.org_project/4110m2$Build-9807</meta:generator>
  </office:meta>
</office:document-meta>
</file>